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nieuwen, verbouwen en verduurzamen van een bungalow, Eikenlaan 1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nieuwen, verbouwen en verduurzamen van een bungalow</text:p>
            <text:p text:style-name="common-al">Locatie: Eikenlaan 10 Nuenen</text:p>
            <text:p text:style-name="common-al">Zaaknummer: 08201936012</text:p>
            <text:p text:style-name="common-al">Datum verleend: 23 januari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69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936012</meta:user-defined>
    <meta:user-defined meta:name="DCTERMS.abstract">het vernieuwen, verbouwen en verduurzamen van een bungalow</meta:user-defined>
    <dc:language>nl</dc:language>
    <meta:user-defined meta:name="OVERHEIDop.locatietype/OVERHEIDop.gebiedsmarkering">Punt</meta:user-defined>
    <meta:user-defined meta:name="DC.title">Gemeente Nuenen, Gerwen en Nederwetten, verleende omgevingsvergunning voor het vernieuwen, verbouwen en verduurzamen van een bungalow, Eikenlaan 10 Nuenen:</meta:user-defined>
    <meta:user-defined meta:name="DCTERMS.W3CDTF/DCTERMS.available">2024-01-25</meta:user-defined>
    <meta:user-defined meta:name="DCTERMS.W3CDTF/OVERHEIDop.jaargang">2024</meta:user-defined>
    <meta:user-defined meta:name="OVERHEIDop.publicationIssue">40699</meta:user-defined>
    <meta:user-defined meta:name="OVERHEIDop.GmbID/DC.identifier">gmb-2024-40699</meta:user-defined>
    <meta:user-defined meta:name="OVERHEIDop.versieInformatie"/>
  </office:meta>
</office:document-meta>
</file>