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3-1-1">
      <style:table-column-properties/>
    </style:style>
    <style:style style:family="table-column" style:parent-style-name="colspec" style:name="id1-3-2-2-2-4-4-3-1-2">
      <style:table-column-properties/>
    </style:style>
    <style:style style:family="table-column" style:parent-style-name="colspec" style:name="id1-3-2-2-2-4-4-3-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bullet style:num-suffix="" text:bullet-char="​" text:level="1">
        <style:list-level-properties text:min-label-width="10mm"/>
      </text:list-level-style-bullet>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5</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subsidie onderwijsstimulering wil de gemeente Oisterwijk kansengelijkheid bevorderen en voorkomen dat (onderwijs)achterstanden ontstaan en dat al opgelopen achterstand daar waar mogelijk vermindert.</text:p>
            <text:p text:style-name="al"/>
            <text:p text:style-name="al">
            <text:span text:style-name="nadrukvet">Inhoud van deze subsidieregeling</text:span>
          </text:p>
            <text:p text:style-name="al">Op basis van actuele vraag en behoefte kan subsidie worden aangevraagd voor activiteiten in en om de school (in de buurt gebeurt het) gericht op:</text:p>
            <text:list text:style-name="id1-3-2-1-1-6">
              <text:list-item text:style-override="id1-3-2-1-1-6-1">
                <text:number>1.</text:number>
                <text:p text:style-name="al">vroegschoolse educatie, aansluitend op de inzet van het onderwijs, in de vorm van:</text:p>
                <text:list text:style-name="id1-3-2-1-1-6-1-3">
                  <text:list-item text:style-override="id1-3-2-1-1-6-1-3-1">
                    <text:number>a.</text:number>
                    <text:p text:style-name="al">taalondersteuning kleuters met een VVE-indicatie;</text:p>
                  </text:list-item>
                  <text:list-item text:style-override="id1-3-2-1-1-6-1-3-2">
                    <text:number>b.</text:number>
                    <text:p text:style-name="al">taalondersteuning NT-2 kleuters.</text:p>
                  </text:list-item>
                </text:list>
              </text:list-item>
              <text:list-item text:style-override="id1-3-2-1-1-6-2">
                <text:number>2.</text:number>
                <text:p text:style-name="al">leesondersteuning op de VVE-locaties kinderopvang en/of het basisonderwijs;</text:p>
              </text:list-item>
              <text:list-item text:style-override="id1-3-2-1-1-6-3">
                <text:number>3.</text:number>
                <text:p text:style-name="al">het aanbieden van passende peuteropvang in het AZC.</text:p>
              </text:list-item>
            </text:list>
            <text:p text:style-name="al">Het college van burgemeester en wethouders van de gemeente Oisterwijk;</text:p>
            <text:p text:style-name="al"/>
            <text:p text:style-name="al">gelet op de Wet Primair Onderwijs, de Algemene subsidieverordening gemeente Oisterwijk 2020 gemeente Oisterwijk;</text:p>
            <text:p text:style-name="al"/>
            <text:p text:style-name="al">besluit vast te stellen de:</text:p>
            <text:p text:style-name="al"/>
            <text:p text:style-name="al">Regeling Subsidie Onderwijsstimulering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p text:style-name="al">Voor de navolgende activiteiten kan voor het gehele kalenderjaar subsidie worden verleend:</text:p>
              <text:list text:style-name="id1-3-2-2-2-2-3">
                <text:list-item text:style-override="id1-3-2-2-2-2-3-1">
                  <text:number>a)</text:number>
                  <text:p text:style-name="al">vroegschoolse educatie, aansluitend op de inzet van het onderwijs;</text:p>
                </text:list-item>
                <text:list-item text:style-override="id1-3-2-2-2-2-3-2">
                  <text:number>b)</text:number>
                  <text:p text:style-name="al">leesondersteuning op de VVE-locaties kinderopvang en/of het basisonderwijs;</text:p>
                </text:list-item>
                <text:list-item text:style-override="id1-3-2-2-2-2-3-3">
                  <text:number>c)</text:number>
                  <text:p text:style-name="al">het aanbieden van passende peuteropvang in het AZC.</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171.641,-. </text:p>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3 in samenhang gelezen met artikel 4, lid 2, van deze regeling is bereikt.</text:p>
                </text:list-item>
                <text:list-item text:style-override="id1-3-2-2-2-4-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4-4-3" text:style-name="table"><text:p text:style-name="table_top"/>
                <table:table table:style-name="tgroup">
                  <table:table-column table:style-name="id1-3-2-2-2-4-4-3-1-1"/>
                  <table:table-column table:style-name="id1-3-2-2-2-4-4-3-1-2"/>
                  <table:table-column table:style-name="id1-3-2-2-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taken behoren tot de wettelijke opdracht van de gemeente inzake gemeentelijk onderwijsachterstandenbele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6" text:style-name="artikel">
              <text:p text:style-name="artikel_kop_titel"><text:span text:style-name="artikel_kop_label">Artikel</text:span> <text:span text:style-name="artikel_kop_nr">6.</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5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aanvraag om een subsidie voor een structurele activiteit als bedoeld in artikel 2 moet in afwijking van artikel 6,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8.</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https://www.oisterwijk.nl/subsidies-en-leningen/subsidies-voor-verenigingen-en-organisaties</text:span></text:a>.</text:p>
                </text:list-item>
                <text:list-item text:style-override="id1-3-2-2-3-3-3">
                  <text:number>2.</text:number>
                  <text:p text:style-name="al">Een aanvraag om subsidieverlening die is ingediend op of ná de in artikel 7 genoemde termijn wordt niet in behandeling genom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Bij het indienen van een subsidieaanvraag, dient een <text:span text:style-name="nadrukvet"><text:span text:style-name="nadrukcur">activiteitenplan</text:span></text:sp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0.</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a)</text:number>
                  <text:p text:style-name="al">Ten aanzien van de activiteit vroegschoolse educatie:</text:p>
                  <text:p text:style-name="al">aanvragers kunnen aanspraak maken op financiering van de activiteit vroegschoolse educatie, indien zij:</text:p>
                  <text:list text:style-name="id1-3-2-2-3-5-5-1-4">
                    <text:list-item text:style-override="id1-3-2-2-3-5-5-1-4-1">
                      <text:number>1.</text:number>
                      <text:p text:style-name="al">onderdeel uitmaken van een (brede) school waarin tevens een aanbieder van voorschoolse educatie is gehuisvest;</text:p>
                    </text:list-item>
                    <text:list-item text:style-override="id1-3-2-2-3-5-5-1-4-2">
                      <text:number>2.</text:number>
                      <text:p text:style-name="al">er kinderen met een VVE-indicatie in de groepen 1 en 2 aanwezig zijn;</text:p>
                    </text:list-item>
                    <text:list-item text:style-override="id1-3-2-2-3-5-5-1-4-3">
                      <text:number>3.</text:number>
                      <text:p text:style-name="al">er sprake is van cofinanciering;</text:p>
                    </text:list-item>
                    <text:list-item text:style-override="id1-3-2-2-3-5-5-1-4-4">
                      <text:number>4.</text:number>
                      <text:p text:style-name="al">er wordt deelgenomen aan de resultatenmonitor VVE van Innovatienul13.</text:p>
                    </text:list-item>
                  </text:list>
                </text:list-item>
                <text:list-item text:style-override="id1-3-2-2-3-5-5-2">
                  <text:number/>
                  <text:p text:style-name="al">Als scholen voldoen aan bovenstaande criteria gelden de volgende jaarlijkse subsidiebedragen:</text:p>
                  <text:p text:style-name="al">€ 10.000,- voor scholen tot en met 10 VVE kleuters.</text:p>
                  <text:p text:style-name="al">€ 20.000,- voor scholen met meer dan 10 VVE kleuters.</text:p>
                </text:list-item>
              </text:list>
              <text:list text:style-name="id1-3-2-2-3-5-6">
                <text:list-item text:style-override="id1-3-2-2-3-5-6-1">
                  <text:number>b.</text:number>
                  <text:p text:style-name="al">Ten aanzien van de activiteit leesbevordering:</text:p>
                  <text:p text:style-name="al">aanvragers kunnen aanspraak maken op financiering van leesbevordering indien zij hun expertise inzetten voor:</text:p>
                  <text:list text:style-name="id1-3-2-2-3-5-6-1-4">
                    <text:list-item text:style-override="id1-3-2-2-3-5-6-1-4-1">
                      <text:number>1.</text:number>
                      <text:p text:style-name="al">het verbeteren van het leesplezier bij kinderen;</text:p>
                    </text:list-item>
                    <text:list-item text:style-override="id1-3-2-2-3-5-6-1-4-2">
                      <text:number>2.</text:number>
                      <text:p text:style-name="al">de kwaliteit van het leesmateriaal kan worden gewaarborgd en</text:p>
                    </text:list-item>
                    <text:list-item text:style-override="id1-3-2-2-3-5-6-1-4-3">
                      <text:number>3.</text:number>
                      <text:p text:style-name="al">er gerichte ondersteuning plaatsvindt voor zowel de professionals in de kinderopvang en/of het onderwijs, als ook voor de ouders/verzorgers. </text:p>
                    </text:list-item>
                  </text:list>
                </text:list-item>
                <text:list-item text:style-override="id1-3-2-2-3-5-6-2">
                  <text:number>c.</text:number>
                  <text:p text:style-name="al">Ten aanzien van de activiteit peuteropvang in het AZC: </text:p>
                  <text:p text:style-name="al">de aanvrager houdt op de opvanglocatie een voorziening in stand voor peuteropvang, daarbij de kwaliteitseisen in acht nemend volgens het door de gemeente opgestelde “programma van eisen peuteropvang AZC Oisterwijk”.</text:p>
                </text:list-item>
              </text:list>
            </text:section>
            <text:section text:name="artikel_id1-3-2-2-3-6" text:style-name="artikel">
              <text:p text:style-name="artikel_kop_titel"><text:span text:style-name="artikel_kop_label">Artikel</text:span> <text:span text:style-name="artikel_kop_nr">11.</text:span> Wanneer wordt op een aanvraag om subsidieverlening beslist?</text:p>
              <text:p text:style-name="al">Op een volledig ingediende aanvraag om subsidieverlening als genoemd in artikel 7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2.</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3.</text:span> Wanneer een aanvraag om subsidievaststelling indienen?</text:p>
              <text:p text:style-name="al">Een aanvraag om subsidievaststelling moet worden ingediend vóór 1 mei volgend op het kalenderjaar waarop het bijbehorende besluit tot subsidieverlening betrekking heeft.</text:p>
            </text:section>
            <text:section text:name="artikel_id1-3-2-2-4-3" text:style-name="artikel">
              <text:p text:style-name="artikel_kop_titel"><text:span text:style-name="artikel_kop_label">Artikel</text:span> <text:span text:style-name="artikel_kop_nr">14.</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https://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5.</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7.</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8.</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9.</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0.</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4 van toepassing;</text:p>
                </text:list-item>
                <text:list-item text:style-override="id1-3-2-2-5-3-3">
                  <text:number>2.</text:number>
                  <text:p text:style-name="al">Deze subsidieregeling treedt in werking op 1 oktober 2024;</text:p>
                </text:list-item>
                <text:list-item text:style-override="id1-3-2-2-5-3-4">
                  <text:number>3.</text:number>
                  <text:p text:style-name="al">Deze subsidieregeling wordt aangehaald als: Regeling subsidie onderwijsstimulering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69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op het primair onderwijs]|[1.0:c:BWBR0003420&amp;g=2024-08-01</meta:user-defined>
    <meta:user-defined meta:name="DC.source">Algemene subsidieverordening gemeente Oisterwijk 2020]|[https://lokaleregelgeving.overheid.nl/CVDR664964/1</meta:user-defined>
    <meta:user-defined meta:name="DCTERMS.alternative">Regeling subsidie onderwijsstimulering gemeente Oisterwijk 2025</meta:user-defined>
    <dc:language>nl</dc:language>
    <meta:user-defined meta:name="OVERHEIDop.locatietype/OVERHEIDop.gebiedsmarkering">Gemeente</meta:user-defined>
    <meta:user-defined meta:name="DC.title">Regeling Subsidie Onderwijsstimulering gemeente Oisterwijk 2025</meta:user-defined>
    <meta:user-defined meta:name="DCTERMS.W3CDTF/DCTERMS.available">2024-09-27</meta:user-defined>
    <meta:user-defined meta:name="DCTERMS.W3CDTF/OVERHEIDop.jaargang">2024</meta:user-defined>
    <meta:user-defined meta:name="OVERHEIDop.publicationIssue">406976</meta:user-defined>
    <meta:user-defined meta:name="OVERHEIDop.betreftRegeling">CVDR724718_1</meta:user-defined>
    <meta:user-defined meta:name="xs:date/OVERHEIDop.startdatum">2024-10-01</meta:user-defined>
    <meta:user-defined meta:name="OVERHEIDop.GmbID/DC.identifier">gmb-2024-406976</meta:user-defined>
    <meta:user-defined meta:name="OVERHEIDop.versieInformatie"/>
  </office:meta>
</office:document-meta>
</file>