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venkampse Ring 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Zevenkampse Ring 292, 3068 PZ, plaatsen van een dakkapel op de voorzijde van de woning (aanvraagdatum 11-09-2024, dossiernummer OMV.24.09.0010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697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7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7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venkampse Ring 292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974</meta:user-defined>
    <meta:user-defined meta:name="OVERHEIDop.GmbID/DC.identifier">gmb-2024-406974</meta:user-defined>
    <meta:user-defined meta:name="OVERHEIDop.versieInformatie"/>
  </office:meta>
</office:document-meta>
</file>