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nnebroekstraat ong. Someren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werk- en Grondverzetbedrijf Van den Tillaar VOF</text:p>
            <text:p text:style-name="common-al">Locatie: Bennebroekstraat ong. Someren-Eind</text:p>
            <text:p text:style-name="common-al">Activiteit: MBA toepassen grond op landbodem</text:p>
            <text:p text:style-name="common-al">Voor: ophoging t.b.v. ontwikkeling</text:p>
            <text:p text:style-name="common-al">Datum melding: 11-09-2024</text:p>
            <text:p text:style-name="common-al">DSO verzoeknummer: 20240911-01223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4-0161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69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167 </meta:user-defined>
    <dc:language>nl</dc:language>
    <meta:user-defined meta:name="OVERHEIDop.locatietype/OVERHEIDop.gebiedsmarkering">Weg</meta:user-defined>
    <meta:user-defined meta:name="DC.title">Gemeente Someren, melding Besluit activiteiten leefomgeving, Bennebroekstraat ong. Someren-Ei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73</meta:user-defined>
    <meta:user-defined meta:name="OVERHEIDop.GmbID/DC.identifier">gmb-2024-406973</meta:user-defined>
    <meta:user-defined meta:name="OVERHEIDop.versieInformatie"/>
  </office:meta>
</office:document-meta>
</file>