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vergunning voor Classic Motordemo voor het jaar 2024, 2025 en 2026 te Hierden </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en</text:p>
            <text:p text:style-name="common-al">Het college en de burgemeester kunnen voor bepaalde jaarlijks terugkerende evenementen een</text:p>
            <text:p text:style-name="last-al">vergunning verlenen die drie jaar achter elkaar gebruikt mag worden. De organisator van de Classic Motordemo in Hierden heeft aangegeven in aanmerking te willen komen voor een vergunning voor 2024, 2025 en 2026. Wilt u meer informatie over deze aanvraag of wilt u de aanvraag inzien, dan kunt u vanaf de dag na deze publicatie gedurende 4 weken mailen naar evenementen@harderwijk.nl of bellen naar de heer A.J. Klein Nagelvoor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69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oor een meerjarige evenementvergunning voor Classic Motordemo voor het jaar 2024, 2025 en 2026 te Hierden</meta:user-defined>
    <meta:user-defined meta:name="DCTERMS.W3CDTF/DCTERMS.available">2024-01-25</meta:user-defined>
    <meta:user-defined meta:name="DCTERMS.W3CDTF/OVERHEIDop.jaargang">2024</meta:user-defined>
    <meta:user-defined meta:name="OVERHEIDop.publicationIssue">40697</meta:user-defined>
    <meta:user-defined meta:name="OVERHEIDop.GmbID/DC.identifier">gmb-2024-40697</meta:user-defined>
    <meta:user-defined meta:name="OVERHEIDop.versieInformatie"/>
  </office:meta>
</office:document-meta>
</file>