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oestenweg 14 in Vinkenbuurt (zaaknummer: Z2023-00011957)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Woestenweg 14 in Vinkenbuurt, voor het veranderen van dieraantallen (meer jongvee en melkkoeien ipv fokstieren).</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6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oestenweg 14 in Vinkenbuurt (zaaknummer: Z2023-00011957)</meta:user-defined>
    <meta:user-defined meta:name="DCTERMS.W3CDTF/DCTERMS.available">2024-01-25</meta:user-defined>
    <meta:user-defined meta:name="DCTERMS.W3CDTF/OVERHEIDop.jaargang">2024</meta:user-defined>
    <meta:user-defined meta:name="OVERHEIDop.publicationIssue">40696</meta:user-defined>
    <meta:user-defined meta:name="OVERHEIDop.GmbID/DC.identifier">gmb-2024-40696</meta:user-defined>
    <meta:user-defined meta:name="OVERHEIDop.versieInformatie"/>
  </office:meta>
</office:document-meta>
</file>