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splitsen woning, Morsweg 53 2312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0037</text:p>
            <text:p text:style-name="common-al">
            <text:span text:style-name="nadrukvet">Ingekomen:</text:span> 23-09-2024</text:p>
            <text:p text:style-name="common-al">
            <text:span text:style-name="nadrukvet">Locatie:</text:span> Morsweg 53 2312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0037" xlink:type="simple">publicatiesomgevingsvergunningen@leiden.nl</text:a> de volgende gegevens:</text:p>
            <text:p text:style-name="common-al">-het kenmerk van de aanvraag: Z/24/37400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695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0037</meta:user-defined>
    <meta:user-defined meta:name="DCTERMS.abstract">veranderen en 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en splitsen woning, Morsweg 53 2312AB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59_Samenvatting|exb-2024-36650</meta:user-defined>
    <meta:user-defined meta:name="OVERHEIDop.publicationIssue">406957</meta:user-defined>
    <meta:user-defined meta:name="OVERHEIDop.GmbID/DC.identifier">gmb-2024-406957</meta:user-defined>
    <meta:user-defined meta:name="OVERHEIDop.versieInformatie"/>
  </office:meta>
</office:document-meta>
</file>