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tinaweg 21, 8304BL Emmeloord: het wijzigen van een brandcompartiment (gelijkwaardigheid brandveilig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aanvraag om Omgevingsvergunning binnen gekomen voor deze locatie. De aanvraag is geregistreerd onder zaaknummer Z2024-000019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69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5</meta:user-defined>
    <meta:user-defined meta:name="DCTERMS.abstract">Platinaweg 21, 8304BL Emmeloord: het wijzigen van een brandcompartiment (gelijkwaardigheid brandveiligheid)</meta:user-defined>
    <dc:language>nl</dc:language>
    <meta:user-defined meta:name="OVERHEIDop.locatietype/OVERHEIDop.gebiedsmarkering">Vlak</meta:user-defined>
    <meta:user-defined meta:name="DC.title">Aanvraag vergunning Platinaweg 21, 8304BL Emmeloord: het wijzigen van een brandcompartiment (gelijkwaardigheid brandveiligheid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52</meta:user-defined>
    <meta:user-defined meta:name="OVERHEIDop.GmbID/DC.identifier">gmb-2024-406952</meta:user-defined>
    <meta:user-defined meta:name="OVERHEIDop.versieInformatie"/>
  </office:meta>
</office:document-meta>
</file>