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Karveel 13 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13 2, 8231 AT Lelystad, het veranderen van een gevel (kozijnen)</text:span>
          </text:p>
            <text:p text:style-name="common-al">Wij hebben op 21 januari 2024 een aanvraag omgevingsvergunning ontvangen voor het veranderen van een gevel (kozijnen), op Karveel 13 2, 8231 AT Lelystad. De aanvraag heeft dossiernummer 099531598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 januari 2024. De gemeente neemt daarover waarschijnlijk voor 18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69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5980</meta:user-defined>
    <meta:user-defined meta:name="DCTERMS.abstract">het veranderen van een gevel (kozijnen)</meta:user-defined>
    <dc:language>nl</dc:language>
    <meta:user-defined meta:name="OVERHEIDop.locatietype/OVERHEIDop.gebiedsmarkering">Punt</meta:user-defined>
    <meta:user-defined meta:name="DC.title">Ontvangen aanvraag Karveel 13 2 te Lelystad</meta:user-defined>
    <meta:user-defined meta:name="DCTERMS.W3CDTF/DCTERMS.available">2024-01-25</meta:user-defined>
    <meta:user-defined meta:name="DCTERMS.W3CDTF/OVERHEIDop.jaargang">2024</meta:user-defined>
    <meta:user-defined meta:name="OVERHEIDop.publicationIssue">40695</meta:user-defined>
    <meta:user-defined meta:name="OVERHEIDop.GmbID/DC.identifier">gmb-2024-40695</meta:user-defined>
    <meta:user-defined meta:name="OVERHEIDop.versieInformatie"/>
  </office:meta>
</office:document-meta>
</file>