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Laan van Westerwolde 15, Vlagtwedde, gewijzigde vergunning voor het schenken van alcoholhoudende dranken , verzenddatum: 23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694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 Alcoholwet is verleend, gewijzigde vergunning voor het schenken van alcoholhoudende dranken aan de Laan van Westerwolde 15.</meta:user-defined>
    <dc:language>nl</dc:language>
    <meta:user-defined meta:name="OVERHEIDop.locatietype/OVERHEIDop.gebiedsmarkering">Adres</meta:user-defined>
    <meta:user-defined meta:name="DC.title">Verleende vergunning: Laan van Westerwolde 15, Vlagtwedde, gewijzigde vergunning voor het schenken van alcoholhoudende dranken , verzenddatum: 23 september 202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44</meta:user-defined>
    <meta:user-defined meta:name="OVERHEIDop.GmbID/DC.identifier">gmb-2024-406944</meta:user-defined>
    <meta:user-defined meta:name="OVERHEIDop.versieInformatie"/>
  </office:meta>
</office:document-meta>
</file>