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mmoord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 Ommoordseweg 72, 3068 BT, plaatsen van een dakkapel (aanvraagdatum 16-09-2024, dossiernummer OMV.24.09.0016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9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Ommoordseweg 72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39</meta:user-defined>
    <meta:user-defined meta:name="OVERHEIDop.GmbID/DC.identifier">gmb-2024-406939</meta:user-defined>
    <meta:user-defined meta:name="OVERHEIDop.versieInformatie"/>
  </office:meta>
</office:document-meta>
</file>