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van Beekstraat 188 te Landsmeer, ingekomen 17 september 2024, zaaknummer ODIJ-Z-24-1488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aanbouw op de locatie van Beekstraat 18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69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van Beekstraat 188 te Landsmeer, ingekomen 17 september 2024, zaaknummer ODIJ-Z-24-148838</meta:user-defined>
    <meta:user-defined meta:name="DCTERMS.W3CDTF/DCTERMS.available">2024-09-25</meta:user-defined>
    <meta:user-defined meta:name="DCTERMS.W3CDTF/OVERHEIDop.jaargang">2024</meta:user-defined>
    <meta:user-defined meta:name="OVERHEIDop.publicationIssue">406934</meta:user-defined>
    <meta:user-defined meta:name="OVERHEIDop.GmbID/DC.identifier">gmb-2024-406934</meta:user-defined>
    <meta:user-defined meta:name="OVERHEIDop.versieInformatie"/>
  </office:meta>
</office:document-meta>
</file>