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orpsstraat 496B, 1566 BW Assendelft - vergroten woning, wijzigen gevels en aanpass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3060 - vergroten woning, wijzigen gevels en aanpassen brandcompartimenteringop de locatie Dorpsstraat 496B, 1566 BW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93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3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3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60</meta:user-defined>
    <dc:language>nl</dc:language>
    <meta:user-defined meta:name="OVERHEIDop.locatietype/OVERHEIDop.gebiedsmarkering">Punt</meta:user-defined>
    <meta:user-defined meta:name="DC.title">Verlenging beslistermijn omgevingsvergunning - Dorpsstraat 496B, 1566 BW Assendelft - vergroten woning, wijzigen gevels en aanpassen brandcompartimenter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931</meta:user-defined>
    <meta:user-defined meta:name="OVERHEIDop.GmbID/DC.identifier">gmb-2024-406931</meta:user-defined>
    <meta:user-defined meta:name="OVERHEIDop.versieInformatie"/>
  </office:meta>
</office:document-meta>
</file>