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afwijken van regels in het omgevingsplan t.b.v. onzelfstandige bewoning  aan Akeleistraat 25, 7531 V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De beslistermijn van deze aanvraag is met maximaal zes weken verlengd. De uiterste beslisdatum is nu 8 november 2024. De vergunning is aangevraagd voor afwijken van regels in het omgevingsplan t.b.v. onzelfstandige bewoning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9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0500025</meta:user-defined>
    <dc:language>nl</dc:language>
    <meta:user-defined meta:name="OVERHEIDop.locatietype/OVERHEIDop.gebiedsmarkering">Punt</meta:user-defined>
    <meta:user-defined meta:name="DC.title">Verlenging beslistermijn voor afwijken van regels in het omgevingsplan t.b.v. onzelfstandige bewoning  aan Akeleistraat 25, 7531 VE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929</meta:user-defined>
    <meta:user-defined meta:name="OVERHEIDop.GmbID/DC.identifier">gmb-2024-406929</meta:user-defined>
    <meta:user-defined meta:name="OVERHEIDop.versieInformatie"/>
  </office:meta>
</office:document-meta>
</file>