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Achterhoeks Piratenfeest op zaterdag 5 oktober 2024 (veld naast KSV voetbalveld)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Vergunning verleend voor het evenement Achterhoeks Piratenfeest op zaterdag 5 oktober 2024 in Vragender (veld naast KSV voetbalveld)</text:p>
            <text:p text:style-name="common-al">Besluit: 23 september 2024</text:p>
            <text:p text:style-name="common-al">Zaak: 40653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692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evenement Achterhoeks Piratenfeest op zaterdag 5 oktober 2024 (veld naast KSV voetbalveld) te Vragend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6927</meta:user-defined>
    <meta:user-defined meta:name="OVERHEIDop.GmbID/DC.identifier">gmb-2024-406927</meta:user-defined>
    <meta:user-defined meta:name="OVERHEIDop.versieInformatie"/>
  </office:meta>
</office:document-meta>
</file>