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Weverstraat 3 5524BG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dakkapel aan de voorzijde van de woning aan Weverstraat 3 5524BG Steensel. Het kenmerk van de gemeente voor deze zaak is 0770561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0692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61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van de woning aan Weverstraat 3 5524BG Steens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23</meta:user-defined>
    <meta:user-defined meta:name="OVERHEIDop.GmbID/DC.identifier">gmb-2024-406923</meta:user-defined>
    <meta:user-defined meta:name="OVERHEIDop.versieInformatie"/>
  </office:meta>
</office:document-meta>
</file>