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letta Jacobsstraat 52, 1566 SH Assendelft - het bouwen van een dakkapel op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573 - het bouwen van een dakkapel op de achtergevel van de woning op de locatie Aletta Jacobsstraat 52, 1566 SH Assendelft</text:p>
            <text:p text:style-name="common-al">Aanvraag ontvangen: 05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691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1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1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573</meta:user-defined>
    <dc:language>nl</dc:language>
    <meta:user-defined meta:name="OVERHEIDop.locatietype/OVERHEIDop.gebiedsmarkering">Punt</meta:user-defined>
    <meta:user-defined meta:name="DC.title">Aanvraag omgevingsvergunning - Aletta Jacobsstraat 52, 1566 SH Assendelft - het bouwen van een dakkapel op de achtergevel van de won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918</meta:user-defined>
    <meta:user-defined meta:name="OVERHEIDop.GmbID/DC.identifier">gmb-2024-406918</meta:user-defined>
    <meta:user-defined meta:name="OVERHEIDop.versieInformatie"/>
  </office:meta>
</office:document-meta>
</file>