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 Strohuls 45, 5721DP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last-al">het plaatsen van een carport, 23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691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94874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 Strohuls 45, 5721DP te Ast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17</meta:user-defined>
    <meta:user-defined meta:name="OVERHEIDop.GmbID/DC.identifier">gmb-2024-406917</meta:user-defined>
    <meta:user-defined meta:name="OVERHEIDop.versieInformatie"/>
  </office:meta>
</office:document-meta>
</file>