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estaanszekerheid gemeente Oisterwijk 2025</text:p>
      <text:section text:name="regeling_id1-3-2" text:style-name="regeling">
        <text:section text:name="aanhef_id1-3-2-1" text:style-name="aanhef">
          <text:section text:name="preambule_id1-3-2-1-1" text:style-name="preambule">
            <text:p text:style-name="al">Om een zinvolle bijdrage te kunnen leveren aan de samenleving en om te werken aan ontwikkeling is bestaanszekerheid voor mensen essentieel. Met andere woorden: bestaanszekerheid is een noodzakelijke voorwaarde voor perspectief. Wij streven ernaar dat iedere inwoner een goede balans en rust heeft in wonen, werken en het privéleven, inclusief financiën. Ook wensen we dat iedere inwoner fysiek en mentaal, zover dit kan, gezond is. Met deze regeling stimuleren we activiteiten die het mogelijk maken voor inwoners in een kwetsbare financiële positie om mee te doen in onze samenleving. </text:p>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5</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estaanszekerheid gemeente Oist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 </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text:p>
                  <text:list text:style-name="id1-3-2-2-2-3-2-3">
                    <text:list-item text:style-override="id1-3-2-2-2-3-2-3-1">
                      <text:number>a.</text:number>
                      <text:p text:style-name="al">Vergroten van deelname en voorlichting</text:p>
                    </text:list-item>
                  </text:list>
                </text:list-item>
                <text:list-item text:style-override="id1-3-2-2-2-3-3">
                  <text:number>2.</text:number>
                  <text:p text:style-name="al">Activiteiten gericht op het vergroten van deelname van financieel kwetsbare inwoners aan de samenleving en passen binnen de kaders van het beleid bestaanszekerheid. Dit kan zijn door het mogelijk te maken om inwoners met een laag inkomen mee te laten doen of door activiteiten die bijdragen aan het vergroten van kennis of bewustwording over geldzaken. Subsidie wordt verleend voor het uitvoeren van de navolgende activiteiten gedurende het kalenderjaar:</text:p>
                  <text:list text:style-name="id1-3-2-2-2-3-3-3">
                    <text:list-item text:style-override="id1-3-2-2-2-3-3-3-1">
                      <text:number>a.</text:number>
                      <text:p text:style-name="al">Vangnet voor inwoners met een laag inkomen</text:p>
                      <text:p text:style-name="al">activiteiten gericht op het creëren van een vangnet voor inwoners met een laag inkomen, inclusief de kosten van gebruik van een gemeentelijke accommodatie voor deze activiteiten. Dit vangnet draagt bij aan bestaanszekerheid zoals beschreven in de nota Bestaanszekerheid 2020. </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131.167 als volgt:</text:p>
              <text:list text:style-name="id1-3-2-2-2-4-3">
                <text:list-item text:style-override="id1-3-2-2-2-4-3-1">
                  <text:number>a.</text:number>
                  <text:p text:style-name="al">voor het uitvoeren van incidentele activiteiten zoals bedoeld in artikel 3 lid 1 van deze regeling: € 5.422, en;</text:p>
                </text:list-item>
                <text:list-item text:style-override="id1-3-2-2-2-4-3-2">
                  <text:number>b.</text:number>
                  <text:p text:style-name="al">voor het uitvoeren van activiteiten zoals bedoeld in artikel 3 lid 2 van deze regeling: € 125.745.</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ext:span text:style-name="nadrukvet">Artikel 3, lid 1 vergroten van deelname en voorlichting</text:span>
                        </text:p>
                      </table:table-cell>
                      <table:table-cell table:style-name="entry" table:number-rows-spanned="1" table:number-columns-spanned="1">
                        <text:p text:style-name="table_al">5.422</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Met een maximum van € 765 per activiteit</text:p>
                      </table:table-cell>
                    </table:table-row>
                  
                </table:table>
              <text:p text:style-name="table_bottom"/></text:section></draw:text-box></draw:frame></text:p>
                </text:list-item>
                <text:list-item text:style-override="id1-3-2-2-2-5-3">
                  <text:number>2.</text:number>
                  <text:p text:style-name="al">Subsidie voor activiteiten voor de duur van het gehele kalenderjaar is als volgt opgebouwd:</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ext:span text:style-name="nadrukvet">Artikel 3, lid 2 vangnet voor inwoners met een laag inkomen</text:span>
                        </text:p>
                      </table:table-cell>
                      <table:table-cell table:style-name="entry" table:number-rows-spanned="1" table:number-columns-spanned="1">
                        <text:p text:style-name="table_al">125.745</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allemaaloisterwijk.nl" xlink:type="simple"><text:span text:style-name="nadrukondlijn">www.allemaaloisterwijk.nl</text:span></text:a>, <text:a xlink:href="http://www.onsmoergestel.nl" xlink:type="simple"><text:span text:style-name="nadrukondlijn">www.onsmoergestel.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het verlenen van subsidie op grond van deze regeling gelden de navolgende specifieke criteria:</text:p>
                </text:list-item>
                <text:list-item text:style-override="id1-3-2-2-3-5-3">
                  <text:number>2.</text:number>
                  <text:p text:style-name="al">voor uitvoering van de activiteit financiële kwetsbaarheid geldt voor de aanvrager:</text:p>
                  <text:list text:style-name="id1-3-2-2-3-5-3-3">
                    <text:list-item text:style-override="id1-3-2-2-3-5-3-3-1">
                      <text:number>a.</text:number>
                      <text:p text:style-name="al">de aanvrager voert de activiteiten uit voor inwoners van de gemeente Oisterwijk gericht op voorlichting, participatie en maatschappelijke ondersteuning van inwoners</text:p>
                    </text:list-item>
                  </text:list>
                </text:list-item>
                <text:list-item text:style-override="id1-3-2-2-3-5-4">
                  <text:number>3.</text:number>
                  <text:p text:style-name="al">voor de uitvoering van de activiteit van het creëren van een vangnet voor inwoners met een laag inkomen geldt voor de aanvrager:</text:p>
                  <text:list text:style-name="id1-3-2-2-3-5-4-3">
                    <text:list-item text:style-override="id1-3-2-2-3-5-4-3-1">
                      <text:number>a.</text:number>
                      <text:p text:style-name="al">de aanvrager voert de activiteiten uit voor inwoners van de gemeente Oisterwijk en in gemeente Oisterwijk. De aanvrager heeft bewezen activiteiten te kunnen uitvoeren die bijdragen aan de bestaanszekerheid van inwoners in Oisterwijk en alles wat daarmee samenhangt, goed en betrouwbaar te kunnen uitvoeren. </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3-6-3">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estaanszekerheid gemeente Oisterwijk 2024 van toepassing.</text:p>
                </text:list-item>
                <text:list-item text:style-override="id1-3-2-2-5-3-3">
                  <text:number>2.</text:number>
                  <text:p text:style-name="al">Deze subsidieregeling treedt in werking op 1 oktober 2024 en vervalt op 1 januari 2026.</text:p>
                </text:list-item>
                <text:list-item text:style-override="id1-3-2-2-5-3-4">
                  <text:number>3.</text:number>
                  <text:p text:style-name="al">Deze subsidieregeling wordt aangehaald als: Regeling subsidie bestaanszekerheid gemeente Oisterwijk 2025.</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text:span></text:p>
            <text:p><text:span text:style-name="functie"/></text:p>
          </text:section>
          <text:section text:name="ondertekening_id1-3-2-3-2">
            <text:p><text:span text:style-name="functie"/></text:p>
            <text:p><text:span text:style-name="functie">Jolanda Breuer </text:span></text:p>
            <text:p><text:span text:style-name="functie">Gemeentesecretaris a.i. </text:span></text:p>
            <text:p><text:span text:style-name="functie"/></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691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1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1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gemeente Oisterwijk 2020]|[https://lokaleregelgeving.overheid.nl/CVDR664964/1</meta:user-defined>
    <meta:user-defined meta:name="DCTERMS.alternative">Regeling subsidie bestaanszekerheid gemeente Oisterwijk 2025</meta:user-defined>
    <dc:language>nl</dc:language>
    <meta:user-defined meta:name="OVERHEIDop.locatietype/OVERHEIDop.gebiedsmarkering">Gemeente</meta:user-defined>
    <meta:user-defined meta:name="DC.title">Regeling subsidie bestaanszekerheid gemeente Oisterwijk 2025</meta:user-defined>
    <meta:user-defined meta:name="DCTERMS.W3CDTF/DCTERMS.available">2024-09-27</meta:user-defined>
    <meta:user-defined meta:name="DCTERMS.W3CDTF/OVERHEIDop.jaargang">2024</meta:user-defined>
    <meta:user-defined meta:name="OVERHEIDop.publicationIssue">406916</meta:user-defined>
    <meta:user-defined meta:name="OVERHEIDop.betreftRegeling">CVDR724714_1</meta:user-defined>
    <meta:user-defined meta:name="xs:date/OVERHEIDop.startdatum">2024-10-01</meta:user-defined>
    <meta:user-defined meta:name="xs:date/OVERHEIDop.einddatum">2026-01-01</meta:user-defined>
    <meta:user-defined meta:name="OVERHEIDop.GmbID/DC.identifier">gmb-2024-406916</meta:user-defined>
    <meta:user-defined meta:name="OVERHEIDop.versieInformatie"/>
  </office:meta>
</office:document-meta>
</file>