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traat 4, 6211TB Maastricht. Verlenging beslistermijn omgevingsvergunning, het realiseren van een doorbraak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17</text:p>
            <text:p text:style-name="common-al">
            <text:span text:style-name="nadrukvet">Statenstraat 4, 6211TB Maastricht</text:span>
          </text:p>
            <text:p text:style-name="common-al">
            <text:span text:style-name="nadrukvet">het realiseren van een doorbraak in het pand</text:span>
          </text:p>
            <text:p text:style-name="common-al"/>
            <text:p text:style-name="common-al">
            <text:span text:style-name="nadrukvet">Datum ontvangst aanvraag:</text:span> 14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9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17</meta:user-defined>
    <dc:language>nl</dc:language>
    <meta:user-defined meta:name="OVERHEIDop.locatietype/OVERHEIDop.gebiedsmarkering">Vlak</meta:user-defined>
    <meta:user-defined meta:name="DC.title">Statenstraat 4, 6211TB Maastricht. Verlenging beslistermijn omgevingsvergunning, het realiseren van een doorbraak in het p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15</meta:user-defined>
    <meta:user-defined meta:name="OVERHEIDop.GmbID/DC.identifier">gmb-2024-406915</meta:user-defined>
    <meta:user-defined meta:name="OVERHEIDop.versieInformatie"/>
  </office:meta>
</office:document-meta>
</file>