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esloten kerstmarkt op zaterdag 21 december 2024 in het “Koningshuus”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esloten kerstmarkt in het “Koningshuus” in Lievelde op zaterdag 21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691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besloten kerstmarkt op zaterdag 21 december 2024 in het “Koningshuus” te Lievel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6911</meta:user-defined>
    <meta:user-defined meta:name="OVERHEIDop.GmbID/DC.identifier">gmb-2024-406911</meta:user-defined>
    <meta:user-defined meta:name="OVERHEIDop.versieInformatie"/>
  </office:meta>
</office:document-meta>
</file>