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J. Marisstraat 24A, 24B, 24C te Marknesse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4 is een Omgevingsvergunning verleend voor deze locatie. Het gaat om het bouw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691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1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1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884</meta:user-defined>
    <meta:user-defined meta:name="DCTERMS.abstract">J. Marisstraat 24A, 24B, 24C te Marknesse: Omgevingsvergunning 20 september 2024 het bouwen van een bedrijfspand</meta:user-defined>
    <dc:language>nl</dc:language>
    <meta:user-defined meta:name="OVERHEIDop.locatietype/OVERHEIDop.gebiedsmarkering">Vlak</meta:user-defined>
    <meta:user-defined meta:name="DC.title">Besluit omgevingsvergunning J. Marisstraat 24A, 24B, 24C te Marknesse: het bouwen van een bedrijfspan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910</meta:user-defined>
    <meta:user-defined meta:name="OVERHEIDop.GmbID/DC.identifier">gmb-2024-406910</meta:user-defined>
    <meta:user-defined meta:name="OVERHEIDop.versieInformatie"/>
  </office:meta>
</office:document-meta>
</file>