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3-09-2024 hebben wij een reguliere omgevingsvergunning verleend voor het kappen van een berk op het adres Strampenstraat 17 7491JA Delden. Deze vergunning staat ingeschreven onder zaaknummer 00006909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0690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0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0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690960</meta:user-defined>
    <meta:user-defined meta:name="DCTERMS.abstract">het kappen van een b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3-09-2024 hebben wij een reguliere omgevingsvergunning verleend voor het kappen van een berk op het adres Strampenstraat 17 7491JA Delden. Deze vergunning staat ingeschreven onder zaaknummer 0000690960.</meta:user-defined>
    <meta:user-defined meta:name="DCTERMS.W3CDTF/DCTERMS.available">2024-09-25</meta:user-defined>
    <meta:user-defined meta:name="DCTERMS.W3CDTF/OVERHEIDop.jaargang">2024</meta:user-defined>
    <meta:user-defined meta:name="OVERHEIDop.publicationIssue">406903</meta:user-defined>
    <meta:user-defined meta:name="OVERHEIDop.GmbID/DC.identifier">gmb-2024-406903</meta:user-defined>
    <meta:user-defined meta:name="OVERHEIDop.versieInformatie"/>
  </office:meta>
</office:document-meta>
</file>