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12 Slochteren, Verleende omgevingsvergunning (reguliere procedure) 1952144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Verlengde Veenlaan 12, 9621 TP Slochteren, voor het bouwen van een woning, 20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90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de Veenlaan 12 Slochteren, Verleende omgevingsvergunning (reguliere procedure) 19521441157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02</meta:user-defined>
    <meta:user-defined meta:name="OVERHEIDop.GmbID/DC.identifier">gmb-2024-406902</meta:user-defined>
    <meta:user-defined meta:name="OVERHEIDop.versieInformatie"/>
  </office:meta>
</office:document-meta>
</file>