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op de 2e etage van de woning, Dolf Tulpstraat 109 7415NZ Deventer, [DPV00B03050] Diepenveen B 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Dolf Tulpstraat 109 7415NZ Deventer, [DPV00B03050] Diepenveen B 3050</text:p>
            <text:p text:style-name="common-al">
            <text:span text:style-name="nadrukvet">Zaakomschrijving:</text:span> het plaatsen van een dakkapel aan de voorzijde op de 2e etage van de woning</text:p>
            <text:p text:style-name="common-al">
            <text:span text:style-name="nadrukvet">Zaaknummer:</text:span> Z2024-000080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9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28</meta:user-defined>
    <meta:user-defined meta:name="DCTERMS.abstract">het plaatsen van een dakkapel aan de voorzijde op de 2e etag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op de 2e etage van de woning, Dolf Tulpstraat 109 7415NZ Deventer, [DPV00B03050] Diepenveen B 3050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01</meta:user-defined>
    <meta:user-defined meta:name="OVERHEIDop.GmbID/DC.identifier">gmb-2024-406901</meta:user-defined>
    <meta:user-defined meta:name="OVERHEIDop.versieInformatie"/>
  </office:meta>
</office:document-meta>
</file>