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, A.L. Dyserinckstraat 116, 2032RE Haarlem, 0392-2024-0107868, het optrekken van de voorgevel en maken dakopbouw op de woning, verzonden 23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690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7868</meta:user-defined>
    <meta:user-defined meta:name="DCTERMS.abstract">het optrekken van de voorgevel en mak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, A.L. Dyserinckstraat 116, 2032RE Haarlem, 0392-2024-0107868, het optrekken van de voorgevel en maken dakopbouw op de woning, verzonden 23-09-2024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00</meta:user-defined>
    <meta:user-defined meta:name="OVERHEIDop.GmbID/DC.identifier">gmb-2024-406900</meta:user-defined>
    <meta:user-defined meta:name="OVERHEIDop.versieInformatie"/>
  </office:meta>
</office:document-meta>
</file>