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, Verlenging beslistermijn omgevingsvergunning (reguliere procedure) 1952134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tationsstraat 7, 9636 BA Zuidbroek, voor het plaatsen van een silo, ingediend op 16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ationsstraat 7 Zuidbroek, Verlenging beslistermijn omgevingsvergunning (reguliere procedure) 1952134008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90</meta:user-defined>
    <meta:user-defined meta:name="OVERHEIDop.GmbID/DC.identifier">gmb-2024-40690</meta:user-defined>
    <meta:user-defined meta:name="OVERHEIDop.versieInformatie"/>
  </office:meta>
</office:document-meta>
</file>