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ongebouw met 18 appartementen en het kappen van 5 bomen,Pastoor Oomenstraat 4, 4A t/m 4U , 5121 J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bouwen van een woongebouw met 18 appartementen en het kappen van 5 bomen op het adres Pastoor Oomenstraat 4, 4A t/m 4U in Rijen. Verzenddatum besluit 23-09-2024 (10840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68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bouwen van een woongebouw met 18 appartementen en het kappen van 5 bomen,Pastoor Oomenstraat 4, 4A t/m 4U , 5121 JG Rij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99</meta:user-defined>
    <meta:user-defined meta:name="OVERHEIDop.GmbID/DC.identifier">gmb-2024-406899</meta:user-defined>
    <meta:user-defined meta:name="OVERHEIDop.versieInformatie"/>
  </office:meta>
</office:document-meta>
</file>