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71, 3971MB Driebergen-Rijsenburg, uitbreiding woning achterzijde en plaatsen dakkapel in dakvlak (RX2024-00002365, 2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rnhemsebovenweg 71, 3971MB Driebergen-Rijsenburg, uitbreiding woning achterzijde en plaatsen dakkapel in dakvlak (RX2024-00002365, 20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688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8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8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365</meta:user-defined>
    <meta:user-defined meta:name="DCTERMS.abstract">Arnhemsebovenweg 71, 3971MB Driebergen-Rijsenburg, uitbreiding woning achterzijde en plaatsen dakkapel in dakvlak (RX2024-00002365, 20 september 2024)</meta:user-defined>
    <dc:language>nl</dc:language>
    <meta:user-defined meta:name="OVERHEIDop.locatietype/OVERHEIDop.gebiedsmarkering">Vlak</meta:user-defined>
    <meta:user-defined meta:name="DC.title">Gemeente Utrechtse Heuvelrug, ingediende aanvraag omgevingsvergunning - Arnhemsebovenweg 71, 3971MB Driebergen-Rijsenburg, uitbreiding woning achterzijde en plaatsen dakkapel in dakvlak (RX2024-00002365, 20 september 2024)</meta:user-defined>
    <meta:user-defined meta:name="DCTERMS.W3CDTF/DCTERMS.available">2024-09-25</meta:user-defined>
    <meta:user-defined meta:name="DCTERMS.W3CDTF/OVERHEIDop.jaargang">2024</meta:user-defined>
    <meta:user-defined meta:name="OVERHEIDop.publicationIssue">406887</meta:user-defined>
    <meta:user-defined meta:name="OVERHEIDop.GmbID/DC.identifier">gmb-2024-406887</meta:user-defined>
    <meta:user-defined meta:name="OVERHEIDop.versieInformatie"/>
  </office:meta>
</office:document-meta>
</file>