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pannendak en goten en het plaatsen van een tuimelraam op de locatie Knolhaven 19 te Dordrecht zaaknummer Z-24-4495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pannendak en goten en het plaatsen van een tuimelraam op de locatie Knolhaven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8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pannendak en goten en het plaatsen van een tuimelraam op de locatie Knolhaven 19 te Dordrecht zaaknummer Z-24-449560</meta:user-defined>
    <meta:user-defined meta:name="DCTERMS.W3CDTF/DCTERMS.available">2024-09-25</meta:user-defined>
    <meta:user-defined meta:name="DCTERMS.W3CDTF/OVERHEIDop.jaargang">2024</meta:user-defined>
    <meta:user-defined meta:name="OVERHEIDop.publicationIssue">406880</meta:user-defined>
    <meta:user-defined meta:name="OVERHEIDop.GmbID/DC.identifier">gmb-2024-406880</meta:user-defined>
    <meta:user-defined meta:name="OVERHEIDop.versieInformatie"/>
  </office:meta>
</office:document-meta>
</file>