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 Jannendorp 1 te Achterveld</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Aanvraag beschikking behandelen op locatie 't Jannendorp 1 te Achterveld. De aanvraag is geregistreerd onder zaaknummer Z2024-00000030. De aanvraag betreft Realiseren bed, box en breakfast aan 't Jannendorp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68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0</meta:user-defined>
    <meta:user-defined meta:name="DCTERMS.abstract">Betreft: Aanvraag op locatie 't Jannendorp 1 te Achter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t Jannendorp 1 te Achterveld</meta:user-defined>
    <meta:user-defined meta:name="DCTERMS.W3CDTF/DCTERMS.available">2024-01-25</meta:user-defined>
    <meta:user-defined meta:name="DCTERMS.W3CDTF/OVERHEIDop.jaargang">2024</meta:user-defined>
    <meta:user-defined meta:name="OVERHEIDop.publicationIssue">40688</meta:user-defined>
    <meta:user-defined meta:name="OVERHEIDop.GmbID/DC.identifier">gmb-2024-40688</meta:user-defined>
    <meta:user-defined meta:name="OVERHEIDop.versieInformatie"/>
  </office:meta>
</office:document-meta>
</file>