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et Eyland 9, 8521 NZ Sint Nicolaasga: verleende omgevingsvergunning realiseren van een bijgebouw. (Z.8035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et Eyland 9, 8521 NZ Sint Nicolaasga reguliere procedure</text:span>
          </text:p>
            <text:p text:style-name="common-al">Op 17-09-2024 is een omgevingsvergunning verleend voor de Het Eyland 9, 8521 NZ Sint Nicolaasga. De vergunning omvat het realiseren van een bijgebouw.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9-10-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687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7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7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3573</meta:user-defined>
    <dc:language>nl</dc:language>
    <meta:user-defined meta:name="OVERHEIDop.locatietype/OVERHEIDop.gebiedsmarkering">Punt</meta:user-defined>
    <meta:user-defined meta:name="DC.title">Het Eyland 9, 8521 NZ Sint Nicolaasga: verleende omgevingsvergunning realiseren van een bijgebouw. (Z.803573)</meta:user-defined>
    <meta:user-defined meta:name="DCTERMS.W3CDTF/DCTERMS.available">2024-09-25</meta:user-defined>
    <meta:user-defined meta:name="DCTERMS.W3CDTF/OVERHEIDop.jaargang">2024</meta:user-defined>
    <meta:user-defined meta:name="OVERHEIDop.publicationIssue">406871</meta:user-defined>
    <meta:user-defined meta:name="OVERHEIDop.GmbID/DC.identifier">gmb-2024-406871</meta:user-defined>
    <meta:user-defined meta:name="OVERHEIDop.versieInformatie"/>
  </office:meta>
</office:document-meta>
</file>