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, 8537 SE Echten: aanvraag omgevingsvergunning aanbrengen van een terrasoverkapping . (Z.808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ofdweg 24, 8537 SE Echten </text:span>
          </text:p>
            <text:p text:style-name="common-al">Op 19-09-2024 is een omgevingsvergunning aangevraagd voor de Hoofdweg 24, 8537 SE Echten. De aanvraag omvat het aanbrengen van een terrasoverkapp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68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933</meta:user-defined>
    <dc:language>nl</dc:language>
    <meta:user-defined meta:name="OVERHEIDop.locatietype/OVERHEIDop.gebiedsmarkering">Punt</meta:user-defined>
    <meta:user-defined meta:name="DC.title">Hoofdweg 24, 8537 SE Echten: aanvraag omgevingsvergunning aanbrengen van een terrasoverkapping . (Z.808933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65</meta:user-defined>
    <meta:user-defined meta:name="OVERHEIDop.GmbID/DC.identifier">gmb-2024-406865</meta:user-defined>
    <meta:user-defined meta:name="OVERHEIDop.versieInformatie"/>
  </office:meta>
</office:document-meta>
</file>