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Lorentzlaan 28 3769GG Soesterberg,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4 een besluit genomen op de aanvraag met zaaknummer 815902 voor een omgevingsvergunning voor het kappen van een conifeer op het achtererf op locatie Prof. Lorentzlaan 28 3769GG Soesterberg. De vergunning is toegekend en is verzonden op 24-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8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902</meta:user-defined>
    <meta:user-defined meta:name="DCTERMS.abstract">kappen van een conifeer op het achterer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f. Lorentzlaan 28 3769GG Soesterberg, kappen van een conifeer op het achtererf</meta:user-defined>
    <meta:user-defined meta:name="DCTERMS.W3CDTF/DCTERMS.available">2024-09-25</meta:user-defined>
    <meta:user-defined meta:name="DCTERMS.W3CDTF/OVERHEIDop.jaargang">2024</meta:user-defined>
    <meta:user-defined meta:name="OVERHEIDop.publicationIssue">406863</meta:user-defined>
    <meta:user-defined meta:name="OVERHEIDop.GmbID/DC.identifier">gmb-2024-406863</meta:user-defined>
    <meta:user-defined meta:name="OVERHEIDop.versieInformatie"/>
  </office:meta>
</office:document-meta>
</file>