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aanbouw magazijn op de locatie Nieuwland Parc 303 te Alblasserdam zaaknummer Z-24-45080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een aanbouw magazijn op de locatie Nieuwland Parc 30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685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5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5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aanbouw magazijn op de locatie Nieuwland Parc 303 te Alblasserdam zaaknummer Z-24-450800</meta:user-defined>
    <meta:user-defined meta:name="DCTERMS.W3CDTF/DCTERMS.available">2024-09-25</meta:user-defined>
    <meta:user-defined meta:name="DCTERMS.W3CDTF/OVERHEIDop.jaargang">2024</meta:user-defined>
    <meta:user-defined meta:name="OVERHEIDop.publicationIssue">406858</meta:user-defined>
    <meta:user-defined meta:name="OVERHEIDop.GmbID/DC.identifier">gmb-2024-406858</meta:user-defined>
    <meta:user-defined meta:name="OVERHEIDop.versieInformatie"/>
  </office:meta>
</office:document-meta>
</file>