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gevelbelettering op woning en plaatsen 2 vlaggenstokhouders, Suze Groeneweglaan 147, 1183E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september 2024 een aanvraag voor een omgevingsvergunning ontvangen. De vergunning is aangevraagd voor het aanbrengen van gevelbelettering op woning en plaatsen 2 vlaggenstokhouders op locatie Suze Groeneweglaan 147, 1183EK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392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685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5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85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920</meta:user-defined>
    <meta:user-defined meta:name="DCTERMS.abstract">Betreft: aanvraag op locatie Suze Groeneweglaan 147, 1183EK Amstel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aanbrengen van gevelbelettering op woning en plaatsen 2 vlaggenstokhouders, Suze Groeneweglaan 147, 1183EK Amstelve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853</meta:user-defined>
    <meta:user-defined meta:name="OVERHEIDop.GmbID/DC.identifier">gmb-2024-406853</meta:user-defined>
    <meta:user-defined meta:name="OVERHEIDop.versieInformatie"/>
  </office:meta>
</office:document-meta>
</file>