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interklaasintocht Overdinkel op 17 november 2024 van 12:00 uur tot 16:00 uur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sept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interklaasintocht Overdinkel op 17 november 2024 van 12:00 uur tot 16:00 uur. Tocht door bebouwde kom van Overdinkel, startpunt Hoofdstraat 68, 7586 BV Overdinkel, zaaknummer 24Z02077. </text:p>
              </text:list-item>
            </text:list>
            <text:p text:style-name="common-al">Datum binnenkomst: 18 septem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685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077</meta:user-defined>
    <dc:language>nl</dc:language>
    <meta:user-defined meta:name="OVERHEIDop.locatietype/OVERHEIDop.gebiedsmarkering">Woonplaats</meta:user-defined>
    <meta:user-defined meta:name="DC.title">Aanvraag vergunning voor het houden van het evenement Sinterklaasintocht Overdinkel op 17 november 2024 van 12:00 uur tot 16:00 uur te Overdink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51</meta:user-defined>
    <meta:user-defined meta:name="OVERHEIDop.GmbID/DC.identifier">gmb-2024-406851</meta:user-defined>
    <meta:user-defined meta:name="OVERHEIDop.versieInformatie"/>
  </office:meta>
</office:document-meta>
</file>