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boomhut/speelhuisje aan de Houtkampstraat 86, 7001 EC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Houtkampstraat 86, 7001 EC Doetinchem</text:p>
            <text:p text:style-name="common-al">Omschrijving:			bouwen van een boomhut/speelhuisje</text:p>
            <text:p text:style-name="common-al">Dossiernummer:		gD2409000735</text:p>
            <text:p text:style-name="common-al">Datum verzending:	23-09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6844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84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84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9000735</meta:user-defined>
    <meta:user-defined meta:name="DCTERMS.abstract">Omgevingsvergunning verleend voor het bouwen van een boomhut/speelhuisje aan de Houtkampstraat 86, 7001 EC Doetinchem</meta:user-defined>
    <dc:language>nl</dc:language>
    <meta:user-defined meta:name="OVERHEIDop.locatietype/OVERHEIDop.gebiedsmarkering">Punt</meta:user-defined>
    <meta:user-defined meta:name="DC.title">Omgevingsvergunning verleend: bouwen van een boomhut/speelhuisje aan de Houtkampstraat 86, 7001 EC Doetinchem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844</meta:user-defined>
    <meta:user-defined meta:name="OVERHEIDop.GmbID/DC.identifier">gmb-2024-406844</meta:user-defined>
    <meta:user-defined meta:name="OVERHEIDop.versieInformatie"/>
  </office:meta>
</office:document-meta>
</file>