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interklaasintocht de Lutte 2024 op 24 november 2024 van 14:00 uur tot 16:00 uur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septem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Sinterklaasintocht de Lutte 2024 op 24 november 2024 van 14:00 uur tot 16:00 uur. Tocht door de bebouwde kom in de Lutte, startpunt Plechelmusstraat 9, 7587 AL de Lutte, zaaknummer 24Z02035.</text:p>
              </text:list-item>
            </text:list>
            <text:p text:style-name="common-al">Datum binnenkomst: 12 september 2024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684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2035</meta:user-defined>
    <dc:language>nl</dc:language>
    <meta:user-defined meta:name="OVERHEIDop.locatietype/OVERHEIDop.gebiedsmarkering">Woonplaats</meta:user-defined>
    <meta:user-defined meta:name="DC.title">Aanvraag vergunning voor het houden van het evenement Sinterklaasintocht de Lutte 2024 op 24 november 2024 van 14:00 uur tot 16:00 uur te de Lutt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43</meta:user-defined>
    <meta:user-defined meta:name="OVERHEIDop.GmbID/DC.identifier">gmb-2024-406843</meta:user-defined>
    <meta:user-defined meta:name="OVERHEIDop.versieInformatie"/>
  </office:meta>
</office:document-meta>
</file>