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HEUVEL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Heuvel te Vught, 80 jaar vrijheid Vught op 26 oktober 2024 van 09:00 uur tot 17:00 uur. Z24-281760</text:p>
            <text:p text:style-name="tussenkopcur">De vergunning is verzonden op: 19 sept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684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HEUVEL VUG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42</meta:user-defined>
    <meta:user-defined meta:name="OVERHEIDop.GmbID/DC.identifier">gmb-2024-406842</meta:user-defined>
    <meta:user-defined meta:name="OVERHEIDop.versieInformatie"/>
  </office:meta>
</office:document-meta>
</file>