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aanbouw op Loo 36a 5571K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16</text:p>
            <text:p text:style-name="common-al">Ontvangstdatum aanvraag: 20-09-2024</text:p>
            <text:p text:style-name="common-al">Plaats/adres: Loo 36a 5571KR Bergeijk</text:p>
            <text:p text:style-name="common-al">Omschrijving: het bouwen van een aan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684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16</meta:user-defined>
    <meta:user-defined meta:name="DCTERMS.abstract">bouw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aanbouw op Loo 36a 5571KR Bergeij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41</meta:user-defined>
    <meta:user-defined meta:name="OVERHEIDop.GmbID/DC.identifier">gmb-2024-406841</meta:user-defined>
    <meta:user-defined meta:name="OVERHEIDop.versieInformatie"/>
  </office:meta>
</office:document-meta>
</file>