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verbouwen van een kantoor op de locatie Nijverheidstraat 4 te Dordrecht zaaknummer Z-24-4507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pandig verbouwen van een kantoor op de locatie Nijverheidstraa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8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pandig verbouwen van een kantoor op de locatie Nijverheidstraat 4 te Dordrecht zaaknummer Z-24-450790</meta:user-defined>
    <meta:user-defined meta:name="DCTERMS.W3CDTF/DCTERMS.available">2024-09-25</meta:user-defined>
    <meta:user-defined meta:name="DCTERMS.W3CDTF/OVERHEIDop.jaargang">2024</meta:user-defined>
    <meta:user-defined meta:name="OVERHEIDop.publicationIssue">406838</meta:user-defined>
    <meta:user-defined meta:name="OVERHEIDop.GmbID/DC.identifier">gmb-2024-406838</meta:user-defined>
    <meta:user-defined meta:name="OVERHEIDop.versieInformatie"/>
  </office:meta>
</office:document-meta>
</file>