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de voorzijde op de locatie Koggewagen 31, 1261KA te Blaricum, ingekomen 20 september 2024 (zaaknummer OMG 2024-0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inrit aan de voorzijde op de locatie Koggewagen 31, 1261K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68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inrit aan de voorzijde op de locatie Koggewagen 31, 1261KA te Blaricum, ingekomen 20 september 2024 (zaaknummer OMG 2024-0362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35</meta:user-defined>
    <meta:user-defined meta:name="OVERHEIDop.GmbID/DC.identifier">gmb-2024-406835</meta:user-defined>
    <meta:user-defined meta:name="OVERHEIDop.versieInformatie"/>
  </office:meta>
</office:document-meta>
</file>