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Openingsfeest flexwoningen, Singelpark 2 t/m 96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5 september 2024</text:p>
            <text:p text:style-name="common-al">Locatie: Singelpark 2 t/m 96 in Odijk</text:p>
            <text:p text:style-name="common-al">Datum en tijdstip van het evenement: 26 september 2024, van 16:00 tot 20:00 uur.</text:p>
            <text:p text:style-name="common-al">Zaaknummer: 1319246</text:p>
            <text:p text:style-name="common-al">Bestuursorgaan: Burgemeester </text:p>
            <text:p text:style-name="common-al">Datum verzending besluit: 23 september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683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3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3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Openingsfeest flexwoningen, Singelpark 2 t/m 96 in  Odijk</meta:user-defined>
    <meta:user-defined meta:name="DCTERMS.W3CDTF/DCTERMS.available">2024-09-25</meta:user-defined>
    <meta:user-defined meta:name="DCTERMS.W3CDTF/OVERHEIDop.jaargang">2024</meta:user-defined>
    <meta:user-defined meta:name="OVERHEIDop.publicationIssue">406833</meta:user-defined>
    <meta:user-defined meta:name="OVERHEIDop.GmbID/DC.identifier">gmb-2024-406833</meta:user-defined>
    <meta:user-defined meta:name="OVERHEIDop.versieInformatie"/>
  </office:meta>
</office:document-meta>
</file>