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Goyergracht Zuid 15 B, 3755MX te Eemnes, het aanpassen van de inrichting van het terrein (zaaknummer OMG 2024-028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aanpassen van de inrichting van het terrein op de locatie Goyergracht Zuid 15 B, 3755MX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16 september 2024 besloten de beslistermijn op de aanvraag te verlengen met een termijn van maximaal zes weken.</text:p>
            <text:p text:style-name="common-al">Waarschijnlijk neemt de gemeente uiterlijk 28 oktober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683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3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3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Goyergracht Zuid 15 B, 3755MX te Eemnes, het aanpassen van de inrichting van het terrein (zaaknummer OMG 2024-0288)</meta:user-defined>
    <meta:user-defined meta:name="DCTERMS.W3CDTF/DCTERMS.available">2024-09-25</meta:user-defined>
    <meta:user-defined meta:name="DCTERMS.W3CDTF/OVERHEIDop.jaargang">2024</meta:user-defined>
    <meta:user-defined meta:name="OVERHEIDop.publicationIssue">406832</meta:user-defined>
    <meta:user-defined meta:name="OVERHEIDop.GmbID/DC.identifier">gmb-2024-406832</meta:user-defined>
    <meta:user-defined meta:name="OVERHEIDop.versieInformatie"/>
  </office:meta>
</office:document-meta>
</file>