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uitbouw op de locatie Goyergracht Zuid 17 A, 3755MX te Eemnes (zaaknummer OMG 2024-018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0 september 2024 een omgevingsvergunning verleend. De gemeente geeft hiermee toestemming voor het legaliseren van de uitbouw op de locatie Goyergracht Zuid 17 A,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68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184</meta:user-defined>
    <dc:language>nl</dc:language>
    <meta:user-defined meta:name="DC.title">Toestemming voor het legaliseren van de uitbouw op de locatie Goyergracht Zuid 17 A, 3755MX te Eemnes (zaaknummer OMG 2024-0184)</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Afwijkvergunning|exb-2024-36627</meta:user-defined>
    <meta:user-defined meta:name="OVERHEIDop.publicationIssue">406830</meta:user-defined>
    <meta:user-defined meta:name="OVERHEIDop.GmbID/DC.identifier">gmb-2024-406830</meta:user-defined>
    <meta:user-defined meta:name="OVERHEIDop.versieInformatie"/>
  </office:meta>
</office:document-meta>
</file>