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4 oktober tot en met 4 november 2024, Soerlaan 23, 1185J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september 2024 een aanvraag voor een omgevingsvergunning ontvangen. De vergunning is aangevraagd voor het plaatsen van een puincontainer van 14 oktober tot en met 4 november 2024 op locatie Soerlaan 23, 1185J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8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8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92</meta:user-defined>
    <meta:user-defined meta:name="DCTERMS.abstract">Betreft: aanvraag op locatie Soerlaan 23, 1185JG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14 oktober tot en met 4 november 2024, Soerlaan 23, 1185JG Amstel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29</meta:user-defined>
    <meta:user-defined meta:name="OVERHEIDop.GmbID/DC.identifier">gmb-2024-406829</meta:user-defined>
    <meta:user-defined meta:name="OVERHEIDop.versieInformatie"/>
  </office:meta>
</office:document-meta>
</file>