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chrijving voor een winter seizoensstandplaats geop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38942024</text:p>
            <text:p text:style-name="common-al">
            <text:span text:style-name="nadrukvet">Verzenddatum besluit:23-09-2024</text:span>
          </text:p>
            <text:p text:style-name="common-al">
            <text:span text:style-name="nadrukvet">Locatie: diverse locaties Olst-Wijhe</text:span>
          </text:p>
            <text:p text:style-name="common-al">
            <text:span text:style-name="nadrukvet">Projectomschrijving: Wilt u in aanmerking komen voor een seizoensstandplaats? Inschrijving is geopend tot en met 6 oktober 2024, zie website </text:span>
            <text:a xlink:href="https://www.olst-wijhe.nl/standplaatsen" xlink:type="simple">Standplaatsen | Gemeente Olst-Wijhe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8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3ESUITE338942024</meta:user-defined>
    <meta:user-defined meta:name="DCTERMS.abstract">2024 - 2025 winter seizoenstandplaats (standplaats) van Dedemplein  - Aletta Jacobsplein oliebollen - Frits Souilljee</meta:user-defined>
    <dc:language>nl</dc:language>
    <meta:user-defined meta:name="OVERHEIDop.locatietype/OVERHEIDop.gebiedsmarkering">Punt</meta:user-defined>
    <meta:user-defined meta:name="DC.title">Inschrijving voor een winter seizoensstandplaats geope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25</meta:user-defined>
    <meta:user-defined meta:name="OVERHEIDop.GmbID/DC.identifier">gmb-2024-406825</meta:user-defined>
    <meta:user-defined meta:name="OVERHEIDop.versieInformatie"/>
  </office:meta>
</office:document-meta>
</file>