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catie Van Damstoep 10, 3371CZ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Van Damstoep 10, 3371 CZ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6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9 september 2024 en daarover wordt uiterlijk 13 nov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68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Aanvraag op locatie Van Damstoep 10, 3371CZ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ocatie Van Damstoep 10, 3371CZ Hardinxveld-Giess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24</meta:user-defined>
    <meta:user-defined meta:name="OVERHEIDop.GmbID/DC.identifier">gmb-2024-406824</meta:user-defined>
    <meta:user-defined meta:name="OVERHEIDop.versieInformatie"/>
  </office:meta>
</office:document-meta>
</file>