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5968 - Gemeente Stadskanaal - Aanvraag omgevingsvergunning (reguliere procedure) voor het bouwen van een bouwwerk voor reclame doeleinden, Atlantislaan, Nautilusweg (N374)en Buinerweg (N374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Stadskanaal heeft op 2 november 2023 de volgende aanvraag voor een omgevingsvergunning op grond van de Wet algemene bepalingen omgevingsrecht (Wabo), ontvangen: - Atlantislaan, Nautilusweg (N374)en Buinerweg (N374) in Stadskanaal, het bouwen van een bouwwerk voor reclame doeleinden. Tegen ingekomen aanvragen kan geen bezwaar worden ingediend. Deze publicatie betreft slechts een wettelijk verplichte kennisgeving. U heeft nog vragen? Als u nog vragen heeft, kunt u de gemeente van maandag t/m donderdag tussen 8:00 en 16:00 uur en op vrijdag tussen 8:00 en 12: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68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Z-23-125968 - Gemeente Stadskanaal - Aanvraag omgevingsvergunning (reguliere procedure) voor het bouwen van een bouwwerk voor reclame doeleinden, Atlantislaan, Nautilusweg (N374)en Buinerweg (N374) in Stadskanaa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82</meta:user-defined>
    <meta:user-defined meta:name="OVERHEIDop.GmbID/DC.identifier">gmb-2024-40682</meta:user-defined>
    <meta:user-defined meta:name="OVERHEIDop.versieInformatie"/>
  </office:meta>
</office:document-meta>
</file>